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Bosweg 17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77 Oisterwijk</text:span>, het bouwen van een woning. Dossiernummer 2017-0330, ingediend op 3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Bosweg 17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17</meta:user-defined>
    <meta:user-defined meta:name="OVERHEIDop.GmbID/DC.identifier">gmb-2017-5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77</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85 397482</meta:user-defined>
    <meta:user-defined meta:name="OVERHEIDop.versieInformatie"/>
  </office:meta>
</office:document-meta>
</file>