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rijstaand bijgebouw, Zandstraat 14 B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4 B Moergestel</text:span>, het bouwen van een vrijstaand bijgebouw. Dossiernummer 2017-0331, ingediend op 30-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3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vrijstaand bijgebouw, Zandstraat 14 B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14</meta:user-defined>
    <meta:user-defined meta:name="OVERHEIDop.GmbID/DC.identifier">gmb-2017-5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b</meta:user-defined>
    <meta:user-defined meta:name="OVERHEIDop.woonplaats">Moergestel</meta:user-defined>
    <meta:user-defined meta:name="OVERHEIDop.straatnaam">Z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812 395981</meta:user-defined>
    <meta:user-defined meta:name="OVERHEIDop.versieInformatie"/>
  </office:meta>
</office:document-meta>
</file>