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51, 1435 CA, aanleggen van een in/uitrit, 05-04-2017, zaaknummer 1702001, olonummer 2904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1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rbergerweg 51, 1435 CA, aanleggen van een in/uitrit, 05-04-2017, zaaknummer 1702001, olonummer 2904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13</meta:user-defined>
    <meta:user-defined meta:name="OVERHEIDop.GmbID/DC.identifier">gmb-2017-5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51</meta:user-defined>
    <meta:user-defined meta:name="OVERHEIDop.woonplaats">Rijsenhout</meta:user-defined>
    <meta:user-defined meta:name="OVERHEIDop.straatnaam">Aarberg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79 476260</meta:user-defined>
    <meta:user-defined meta:name="OVERHEIDop.versieInformatie"/>
  </office:meta>
</office:document-meta>
</file>