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een woonhuis, Brede Steeg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33 Oisterwijk</text:span>, het vergroten van een woonhuis. Dossiernummer 2017-0333, ingediend op 31-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31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1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1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groten van een woonhuis, Brede Steeg 3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12</meta:user-defined>
    <meta:user-defined meta:name="OVERHEIDop.GmbID/DC.identifier">gmb-2017-58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33</meta:user-defined>
    <meta:user-defined meta:name="OVERHEIDop.woonplaats">Oisterwijk</meta:user-defined>
    <meta:user-defined meta:name="OVERHEIDop.straatnaam">Brede 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296 398157</meta:user-defined>
    <meta:user-defined meta:name="OVERHEIDop.versieInformatie"/>
  </office:meta>
</office:document-meta>
</file>