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deeltelijk verbouwen van een pand t.b.v. de vestiging van een groothandel in dierbenodigdheden, Heusdensebaan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50 Oisterwijk</text:span>, het gedeeltelijk verbouwen van een pand t.b.v. de vestiging van een groothandel in dierbenodigdheden</text:span>
            <text:span text:style-name="nadrukvet">. Dossiernummer 2017-0336, ingediend op 01-04-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30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0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0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gedeeltelijk verbouwen van een pand t.b.v. de vestiging van een groothandel in dierbenodigdheden, Heusdensebaan 5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08</meta:user-defined>
    <meta:user-defined meta:name="OVERHEIDop.GmbID/DC.identifier">gmb-2017-58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50</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87 399823</meta:user-defined>
    <meta:user-defined meta:name="OVERHEIDop.versieInformatie"/>
  </office:meta>
</office:document-meta>
</file>