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70 a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7</text:p>
            <text:p text:style-name="common-al">
            <text:span text:style-name="nadrukvet">Omschrijving: </text:span>Starten van het bedrijf (Lagelandseweg 70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46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E8EDE2C-B386-462F-8743-8EE597E88517" xlink:type="simple">http://www.nijmegen.nl/vergunningpagina/?guid=4E8EDE2C-B386-462F-8743-8EE597E885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0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0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0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eweg 70 a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306</meta:user-defined>
    <meta:user-defined meta:name="OVERHEIDop.GmbID/DC.identifier">gmb-2017-5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G 7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97.29 428166.71</meta:user-defined>
    <meta:user-defined meta:name="OVERHEIDop.versieInformatie"/>
  </office:meta>
</office:document-meta>
</file>