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Munnikenland 8, 2361 MC  Warmond, Kenmerk Z-17-0026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text:span>
            <text:span text:style-name="nadrukcur">5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30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Munnikenland 8, 2361 MC  Warmond, Kenmerk Z-17-002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03</meta:user-defined>
    <meta:user-defined meta:name="OVERHEIDop.GmbID/DC.identifier">gmb-2017-5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C 8</meta:user-defined>
    <meta:user-defined meta:name="OVERHEIDop.woonplaats">Warmond</meta:user-defined>
    <meta:user-defined meta:name="OVERHEIDop.straatnaam">Munnikenland</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05 467229</meta:user-defined>
    <meta:user-defined meta:name="OVERHEIDop.versieInformatie"/>
  </office:meta>
</office:document-meta>
</file>