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vierdaagse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werk Ittervoort: Wandelvierdaagse in omgeving Ittervoort van 29 mei tot en met 2 juni 2017 van 18:00 uur tot 24:00 uur. Ontvangstdatum 4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ndelvierdaagse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01</meta:user-defined>
    <meta:user-defined meta:name="OVERHEIDop.GmbID/DC.identifier">gmb-2017-58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