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ReundjeKlot” op 26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de organisatie van het evenement “Reundje Klot” op zondag 26 februari 2017 in het belang van de verkeersveiligheid een tijdelijke verkeersmaatregel is genomen voor het afsluiten van onderstaande weggedeeltes voor alle verkeer, behalve voetgangers, in beide richtingen:</text:p>
            <text:p text:style-name="common-al">
            <text:span text:style-name="nadrukvet">locatie:</text:span> de Marktstraat vanaf de Markt tot en met café de Engel, Kleine Marktstraat (ter hoogte van huisnummer 2), Emmastraat (vanaf de Rabobank tot aan de Markt), Burgemeester Frenckenstraat, weg Koningsplein (vanaf  Burgemeester Wijnenstraat), Logtenstraat  vanaf Asterstraat tot aan Prins Bernhardstraat, Koningsplein (gedeelte voor gemeentehuis). </text:p>
            <text:p text:style-name="last-al">
            <text:span text:style-name="nadrukvet">Datum:  </text:span>zondag 26 februari 2017 van 10.30 uur tot 22.00 uur. De afsluiting op het Koningsplein (gedeelte voor gemeentehuis) is toegestaan van zaterdag 25 februari tot maandag 27 februari 2017,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83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ReundjeKlot” op 2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5830</meta:user-defined>
    <meta:user-defined meta:name="OVERHEIDop.GmbID/DC.identifier">gmb-2017-5830</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E 16</meta:user-defined>
    <meta:user-defined meta:name="OVERHEIDop.woonplaats">Asten</meta:user-defined>
    <meta:user-defined meta:name="OVERHEIDop.straatnaam">Markt</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970 379509</meta:user-defined>
    <meta:user-defined meta:name="OVERHEIDop.versieInformatie"/>
  </office:meta>
</office:document-meta>
</file>