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K 358, Solarpark, Groene Hoek Fase 2, uitbreiden van het reeds verleende zonnepanelenpark, 05-04-2017, zaaknummer 1702063, olonummer 29044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29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9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9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AK 358, Solarpark, Groene Hoek Fase 2, uitbreiden van het reeds verleende zonnepanelenpark, 05-04-2017, zaaknummer 1702063, olonummer 29044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299</meta:user-defined>
    <meta:user-defined meta:name="OVERHEIDop.GmbID/DC.identifier">gmb-2017-58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