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een bijgebouw, Hondsber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renoveren van een bijgebouw. Dossiernummer 2017-0339, ingediend op 04-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9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een bijgebouw,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97</meta:user-defined>
    <meta:user-defined meta:name="OVERHEIDop.GmbID/DC.identifier">gmb-2017-5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25 397428</meta:user-defined>
    <meta:user-defined meta:name="OVERHEIDop.versieInformatie"/>
  </office:meta>
</office:document-meta>
</file>