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raam aan de voorzijde, Le Sage Ten Broekstraat 2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e Sage Ten Broekstraat 2 Oisterwijk</text:span>, het plaatsen van een raam aan de voorzijde. Dossiernummer 2017-0224, verzonden aan aanvrager op 30-03-2017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8295</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295</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295</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raam aan de voorzijde, Le Sage Ten Broekstraat 2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295</meta:user-defined>
    <meta:user-defined meta:name="OVERHEIDop.GmbID/DC.identifier">gmb-2017-582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CT 2</meta:user-defined>
    <meta:user-defined meta:name="OVERHEIDop.woonplaats">Oisterwijk</meta:user-defined>
    <meta:user-defined meta:name="OVERHEIDop.straatnaam">Le Sage ten Broek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067 398471</meta:user-defined>
    <meta:user-defined meta:name="OVERHEIDop.versieInformatie"/>
  </office:meta>
</office:document-meta>
</file>