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mijnverlenging omgevingsvergunning Burg. Mr. H. Popstraat 35(Rietgors) te Dint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7 hebben wij de termijn van een aanvraag om een omgevingsvergunning activiteit 'kappen' verlengd voor het snoeien en kandelaberen van 10 bomen op het perceel gelegen aan de Burg. Mr. H. Popstraat 35, 4671 EP te Dinteloord. Deze aanvraag is geregistreerd onder nummer ZK17000634.</text:p>
            <text:p text:style-name="last-al">Tegen bovenstaande verlenging kan geen bezwaar worden ingediend. Bezwaar is mogelijk zodra op deze aanvraag een beslissing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29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mijnverlenging omgevingsvergunning Burg. Mr. H. Popstraat 35(Rietgors)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292</meta:user-defined>
    <meta:user-defined meta:name="OVERHEIDop.GmbID/DC.identifier">gmb-2017-58292</meta:user-defined>
    <meta:user-defined meta:name="OVERHEID.TaxonomieBeleidsagenda/OVERHEID.category">Ruimte en infrastructuur | Organisatie en beleid</meta:user-defined>
    <meta:user-defined meta:name="OVERHEIDop.referentienummer">ZK170006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P 35</meta:user-defined>
    <meta:user-defined meta:name="OVERHEIDop.woonplaats">Dinteloord</meta:user-defined>
    <meta:user-defined meta:name="OVERHEIDop.straatnaam">Burg. Mr. h. Pop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op.externeBijlage">Brief termijnverlenging_UM1702526|exb-2017-13956</meta:user-defined>
    <meta:user-defined meta:name="OVERHEID.EPSG28992/DC.spatial">84236 405925</meta:user-defined>
    <meta:user-defined meta:name="OVERHEIDop.versieInformatie"/>
  </office:meta>
</office:document-meta>
</file>