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reuvenement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romotie Kelpen-Oler: Preuvenement op 3 september 2017 van 11:00 uur tot 17:00 uur op de Grathemerweg, grasveld nabij de kerk en p.plaats Grand-café Bie de Tied. Ontvangstdatum 5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29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reuvenement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90</meta:user-defined>
    <meta:user-defined meta:name="OVERHEIDop.GmbID/DC.identifier">gmb-2017-582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14 359249</meta:user-defined>
    <meta:user-defined meta:name="OVERHEIDop.versieInformatie"/>
  </office:meta>
</office:document-meta>
</file>