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jndelseweg 94-96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5 januari 2017:</text:p>
            <text:p text:style-name="common-al">-<text:span text:style-name="nadrukvet"><text:span text:style-name="nadrukcur"> Schijndelseweg ter hoogte van nummer</text:span></text:span><text:span text:style-name="nadrukvet"><text:span text:style-name="nadrukcur">s 94 - 96</text:span></text:span><text:span text:style-name="nadrukcur">, het rooien van een berk uit het gazon</text:span><text:span text:style-name="nadrukcur"> (b</text:span><text:span text:style-name="nadrukcur">oom is dood</text:span><text:span text:style-name="nadrukcur">)</text:span><text:span text:style-name="nadrukcur">.</text:span><text:span text:style-name="nadrukvet"><text:span text:style-name="nadrukcur"/>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5829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29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29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ijndelseweg 94-96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5829</meta:user-defined>
    <meta:user-defined meta:name="OVERHEIDop.GmbID/DC.identifier">gmb-2017-5829</meta:user-defined>
    <meta:user-defined meta:name="OVERHEID.TaxonomieBeleidsagenda/OVERHEID.category">Ruimte en infrastructuur | Organisatie en beleid</meta:user-defined>
    <meta:user-defined meta:name="DCTERMS.abstract">Aangevraagde omgevingsvergunning voor Schijndelseweg ter hoogte van huisnummers 94 - 96, het rooien van een berk uit het gazon (boom is dood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AG 94</meta:user-defined>
    <meta:user-defined meta:name="OVERHEIDop.woonplaats">Boxtel</meta:user-defined>
    <meta:user-defined meta:name="OVERHEIDop.straatnaam">Schijndelse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696 400420</meta:user-defined>
    <meta:user-defined meta:name="OVERHEIDop.versieInformatie"/>
  </office:meta>
</office:document-meta>
</file>