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rede Steeg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3 Oisterwijk</text:span>, het bouwen van een woonhuis. Dossiernummer 2016-0990, verzonden aan aanvrager op 3-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Brede Steeg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89</meta:user-defined>
    <meta:user-defined meta:name="OVERHEIDop.GmbID/DC.identifier">gmb-2017-5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28 398041</meta:user-defined>
    <meta:user-defined meta:name="OVERHEIDop.versieInformatie"/>
  </office:meta>
</office:document-meta>
</file>