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Simon Vestdijkpad en Anna Bijnspad: realiseren fiets- en voetgangersbrug, verzenddatum: 3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28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Middelharnis, Simon Vestdijkpad en Anna Bijnspad: realiseren fiets- en voetgangersbrug, verzenddatum: 3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288</meta:user-defined>
    <meta:user-defined meta:name="OVERHEIDop.GmbID/DC.identifier">gmb-2017-58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N 16</meta:user-defined>
    <meta:user-defined meta:name="OVERHEIDop.woonplaats">Middelharnis</meta:user-defined>
    <meta:user-defined meta:name="OVERHEIDop.straatnaam">Simon Vestdijkpad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02 420012</meta:user-defined>
    <meta:user-defined meta:name="OVERHEIDop.versieInformatie"/>
  </office:meta>
</office:document-meta>
</file>