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arklaan 85, 2132 BM, realiseren van een balkon aan het pand, 05-04-2017, zaaknummer 1702090, olonummer 29048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28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8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8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arklaan 85, 2132 BM, realiseren van een balkon aan het pand, 05-04-2017, zaaknummer 1702090, olonummer 29048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287</meta:user-defined>
    <meta:user-defined meta:name="OVERHEIDop.GmbID/DC.identifier">gmb-2017-58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M 85a</meta:user-defined>
    <meta:user-defined meta:name="OVERHEIDop.woonplaats">Hoofddorp</meta:user-defined>
    <meta:user-defined meta:name="OVERHEIDop.straatnaam">Park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009 479789</meta:user-defined>
    <meta:user-defined meta:name="OVERHEIDop.versieInformatie"/>
  </office:meta>
</office:document-meta>
</file>