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Heuvel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5, Moergestel</text:span>, het bouwen van een woonhuis. Dossiernummer 2017-0018, verzonden aan aanvrager op 3-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8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Heuvelstraat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86</meta:user-defined>
    <meta:user-defined meta:name="OVERHEIDop.GmbID/DC.identifier">gmb-2017-5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