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en uitbreiden van het winkelcentrum Middenhoven, Brink 10, Amstelveen - Zaaknummer Z-2017/002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april 2017</text:span>
          </text:p>
            <text:p text:style-name="common-al">Het veranderen en uitbreiden van het winkelcentrum Middenhov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28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8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en uitbreiden van het winkelcentrum Middenhoven, Brink 10, Amstelveen - Zaaknummer Z-2017/002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85</meta:user-defined>
    <meta:user-defined meta:name="OVERHEIDop.GmbID/DC.identifier">gmb-2017-58285</meta:user-defined>
    <meta:user-defined meta:name="OVERHEID.TaxonomieBeleidsagenda/OVERHEID.category">Ruimte en infrastructuur | Organisatie en beleid</meta:user-defined>
    <meta:user-defined meta:name="OVERHEIDop.referentienummer">Z-2017/002841</meta:user-defined>
    <meta:user-defined meta:name="DCTERMS.abstract">Het veranderen en uitbreiden van het winkelcentrum Middenho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1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77108</meta:user-defined>
    <meta:user-defined meta:name="OVERHEIDop.versieInformatie"/>
  </office:meta>
</office:document-meta>
</file>