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een tijdelijke woonunit, Krijtestraat 1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Krijtestraat 18 Moergestel</text:span>, het plaatsen van een tijdelijke woonunit. Dossiernummer 2017-0173, ingediend op 12-02-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7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tijdelijke woonunit, Krijte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79</meta:user-defined>
    <meta:user-defined meta:name="OVERHEIDop.GmbID/DC.identifier">gmb-2017-5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8</meta:user-defined>
    <meta:user-defined meta:name="OVERHEIDop.woonplaats">Moergestel</meta:user-defined>
    <meta:user-defined meta:name="OVERHEIDop.straatnaam">Krijt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5 395048</meta:user-defined>
    <meta:user-defined meta:name="OVERHEIDop.versieInformatie"/>
  </office:meta>
</office:document-meta>
</file>