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obiel Puinbreken, IJsselcentraleweg, Harculocentrale (zaaknummer 832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17 een kennisgeving ontvangen voor het breken van Beton en menggranulaat met een mobiele puinbreekinstallatie, ingediend door:</text:p>
            <text:p text:style-name="common-al">Theo Pouw BV</text:p>
            <text:p text:style-name="common-al">Isotopenweg 29</text:p>
            <text:p text:style-name="common-al">3542 AS Utrecht</text:p>
            <text:p text:style-name="common-al">De kennisgeving betreft het breken van circa 75.000 ton menggranulaat op het perceel aan de <text:span text:style-name="nadrukvet">IJsselcentraleweg</text:span><text:span text:style-name="nadrukvet"> (Harculocentrale)</text:span>, te Zwolle. </text:p>
            <text:p text:style-name="common-al">De werkzaamheden zijn gepland gedurende een aantal sessies van elk maximaal 15 dagen aaneengesloten <text:span text:style-name="nadrukvet">vanaf week 17 tot week 30 ( 24 april tot en met 21 juli 2017)</text:span>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827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7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IJsselcentraleweg, Harculocentrale (zaaknummer 832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276</meta:user-defined>
    <meta:user-defined meta:name="OVERHEIDop.GmbID/DC.identifier">gmb-2017-58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K 63</meta:user-defined>
    <meta:user-defined meta:name="OVERHEIDop.woonplaats">Zwolle</meta:user-defined>
    <meta:user-defined meta:name="OVERHEIDop.straatnaam">IJsselcentral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87 498805</meta:user-defined>
    <meta:user-defined meta:name="OVERHEIDop.versieInformatie"/>
  </office:meta>
</office:document-meta>
</file>