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33\SXO19734307, Heerstraat Noord 96 6171 CK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0 februari 2017 ingekomen aanvraag omgevingsvergunning met registratienummer O2017-033\SXO19734307 voor het aanleggen van een inrit gelegen aan Heerstraat Noord 96 6171 CK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827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7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7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33\SXO19734307, Heerstraat Noord 96 6171 CK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275</meta:user-defined>
    <meta:user-defined meta:name="OVERHEIDop.GmbID/DC.identifier">gmb-2017-5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K 9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70 331817</meta:user-defined>
    <meta:user-defined meta:name="OVERHEIDop.versieInformatie"/>
  </office:meta>
</office:document-meta>
</file>