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t plaatsen van dakkapellen en het wijzigen van de entree van het winkel/woonhuis, Dorpsstraat 41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orpsstraat 41 Oisterwijk</text:span>, het plaatsen van dakkapellen en het wijzigen van de entree van het winkel/woonhuis. Dossiernummer 2017-0177, ingediend op 13-02-2017 (Activiteit; Bouwen)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82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et plaatsen van dakkapellen en het wijzigen van de entree van het winkel/woonhuis, Dorpsstraat 41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74</meta:user-defined>
    <meta:user-defined meta:name="OVERHEIDop.GmbID/DC.identifier">gmb-2017-5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J 41</meta:user-defined>
    <meta:user-defined meta:name="OVERHEIDop.woonplaats">Oisterw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631 399096</meta:user-defined>
    <meta:user-defined meta:name="OVERHEIDop.versieInformatie"/>
  </office:meta>
</office:document-meta>
</file>