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Assendorperstraat 10 (zaaknummer 1873-2017)</text:p>
      <text:section text:name="zakelijke-mededeling_id1-3-2" text:style-name="zakelijke-mededeling">
        <text:section text:name="zakelijke-mededeling-tekst_id1-3-2-1" text:style-name="zakelijke-mededeling-tekst">
          <text:section text:name="tekst_id1-3-2-1-1" text:style-name="tekst">
            <text:p text:style-name="common-al">Maatwerkvoorschrift </text:p>
            <text:p text:style-name="common-al">Burgemeester en wethouders maken bekend, dat zij op grond van artikel 8.42 van de Wet milieubeheer, een maatwerkvoorschrift hebben opgelegd voor het niet hoeven plaatsen van een vetafscheider met bijbehorende slibvangput voor <text:span text:style-name="nadrukvet">Sushipoint Zwolle B.V.</text:span> gevestigd aan de <text:span text:style-name="nadrukvet">Assendorperstraat 10, </text:span>te Zwolle, verzonden op 31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Assendorperstraat 10 (zaaknummer 18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73</meta:user-defined>
    <meta:user-defined meta:name="OVERHEIDop.GmbID/DC.identifier">gmb-2017-5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10</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6 502536</meta:user-defined>
    <meta:user-defined meta:name="OVERHEIDop.versieInformatie"/>
  </office:meta>
</office:document-meta>
</file>