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Spieringweg naast huisnummer 757, bouwen van een woning met stallingsruimte en een loods, 06-04-2017, zaaknummer 1702228, olonummer 29055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8271</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71</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71</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uquius, Spieringweg naast huisnummer 757, bouwen van een woning met stallingsruimte en een loods, 06-04-2017, zaaknummer 1702228, olonummer 29055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271</meta:user-defined>
    <meta:user-defined meta:name="OVERHEIDop.GmbID/DC.identifier">gmb-2017-58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D 757</meta:user-defined>
    <meta:user-defined meta:name="OVERHEIDop.woonplaats">Cruquius</meta:user-defined>
    <meta:user-defined meta:name="OVERHEIDop.straatnaam">Spi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242 483390</meta:user-defined>
    <meta:user-defined meta:name="OVERHEIDop.versieInformatie"/>
  </office:meta>
</office:document-meta>
</file>