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ssenweg 5, bouw hal aan zuidzijde, vervangen hal oostzijde en uitbreiden productiehal met luifel(1046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ussenweg 5 </text:span>
            <text:span text:style-name="nadrukvet"/>
            <text:span text:style-name="nadrukvet"> – </text:span>voor het het bouwen van een hal (FFU) aan de zuidzijde, het vervangen van een hal (FMB) aan de oostzijde en het uitbreiden van de productiehal met een luifel ter hoogte van As 34 , verzonden op 10 januari 2016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827</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7</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ssenweg 5, bouw hal aan zuidzijde, vervangen hal oostzijde en uitbreiden productiehal met luifel(10469-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827</meta:user-defined>
    <meta:user-defined meta:name="OVERHEIDop.GmbID/DC.identifier">gmb-2017-5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AL 5</meta:user-defined>
    <meta:user-defined meta:name="OVERHEIDop.woonplaats">Zwolle</meta:user-defined>
    <meta:user-defined meta:name="OVERHEIDop.straatnaam">Russen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176 503060</meta:user-defined>
    <meta:user-defined meta:name="OVERHEIDop.versieInformatie"/>
  </office:meta>
</office:document-meta>
</file>