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leggen van de Raamseloop en het gebruik van het  rabattenbos als retentievoorziening, Oliviersweg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Oliviersweg 9 Oisterwijk</text:span>, het verleggen van de Raamseloop en het gebruik van het  rabattenbos als retentievoorziening.</text:span>
                <text:span text:style-name="nadrukvet">  Dossiernummer 2017-0063, ingediend op 18-01-2017 (Activiteit; Het uitvoeren van een werk, Kapp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leggen van de Raamseloop en het gebruik van het  rabattenbos als retentievoorziening, Oliviersweg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69</meta:user-defined>
    <meta:user-defined meta:name="OVERHEIDop.GmbID/DC.identifier">gmb-2017-582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L 9</meta:user-defined>
    <meta:user-defined meta:name="OVERHEIDop.woonplaats">Oisterwijk</meta:user-defined>
    <meta:user-defined meta:name="OVERHEIDop.straatnaam">Olivier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15 400651</meta:user-defined>
    <meta:user-defined meta:name="OVERHEIDop.versieInformatie"/>
  </office:meta>
</office:document-meta>
</file>