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dakkapel aan de achterzijde, Prinses Marijkestraat 5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rinses Marijkestraat 51 Oisterwijk</text:span>, het bouwen van een dakkapel aan de achterzijde. Dossiernummer 2017-0287, verzonden aan aanvrager op 6-4-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826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6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6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dakkapel aan de achterzijde, Prinses Marijkestraat 5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268</meta:user-defined>
    <meta:user-defined meta:name="OVERHEIDop.GmbID/DC.identifier">gmb-2017-58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TG 51</meta:user-defined>
    <meta:user-defined meta:name="OVERHEIDop.woonplaats">Oisterwijk</meta:user-defined>
    <meta:user-defined meta:name="OVERHEIDop.straatnaam">Prinses Marijke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265 398464</meta:user-defined>
    <meta:user-defined meta:name="OVERHEIDop.versieInformatie"/>
  </office:meta>
</office:document-meta>
</file>