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PJ Berkel Enschot/Heukelom, voor het organiseren van het Trekkertrekweekend 2017 op 22 apri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KPJ Berkel Enschot/Heukelom, </text:span>voor het organiseren van het Trekkertrekweekend 2017 op 22 april van 19.00 tot 01.00 uur en 23 april 2017 van 08.00 tot 22.0 uur op en weiland en in een tent gelegen nabij de Oisterwijksebaan 9 in Heukelom. Verzonden aan aanvrager 31-03-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PJ Berkel Enschot/Heukelom, voor het organiseren van het Trekkertrekweekend 2017 op 22 apr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63</meta:user-defined>
    <meta:user-defined meta:name="OVERHEIDop.GmbID/DC.identifier">gmb-2017-582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9</meta:user-defined>
    <meta:user-defined meta:name="OVERHEIDop.woonplaats">Heukelom</meta:user-defined>
    <meta:user-defined meta:name="OVERHEIDop.straatnaam">Oisterwijk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7827 397411</meta:user-defined>
    <meta:user-defined meta:name="OVERHEIDop.versieInformatie"/>
  </office:meta>
</office:document-meta>
</file>