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snoeihout - van Heemstraweg 101 6659 KE Wa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Omgevingsdienst Rivierenland, telefoon 0344 579314.</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binnen zes weken na de datum van verzending van deze besluiten in beroep gaan. Beroep kan worden ingesteld bij de Voorzieningenrechter van de Rechtbank Gelderland, afd Bestuursrecht, Postbus 9030, 6800 EM Arnhem, telefoon 026 – 3592000. Nadere informatie over de hoogte van het griffierecht en de wijze van betalen wordt door de griffier van de rechtbank verstrekt.</text:p>
            <text:p text:style-name="last-al">Informatie over de datum van verzending kunt u inwinnen bij de Omgevingsdienst Rivierenland, telefoon 0344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82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stookontheffing voor het verstoken van snoeihout - van Heemstraweg 101 6659 KE Wa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56</meta:user-defined>
    <meta:user-defined meta:name="OVERHEIDop.GmbID/DC.identifier">gmb-2017-58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KE 101</meta:user-defined>
    <meta:user-defined meta:name="OVERHEIDop.woonplaats">Wamel</meta:user-defined>
    <meta:user-defined meta:name="OVERHEIDop.straatnaam">Van Heemstrawe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1914 431973</meta:user-defined>
    <meta:user-defined meta:name="OVERHEIDop.versieInformatie"/>
  </office:meta>
</office:document-meta>
</file>