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 in-/uitrit) - Goedereede, Tramlijnweg 15: aanpassing in-/uitrit, ontvangstdatum: 01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25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 in-/uitrit) - Goedereede, Tramlijnweg 15: aanpassing in-/uitrit, ontvangstdatum: 01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252</meta:user-defined>
    <meta:user-defined meta:name="OVERHEIDop.GmbID/DC.identifier">gmb-2017-58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R 15</meta:user-defined>
    <meta:user-defined meta:name="OVERHEIDop.woonplaats">Goedereede</meta:user-defined>
    <meta:user-defined meta:name="OVERHEIDop.straatnaam">Tramlij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13 426224</meta:user-defined>
    <meta:user-defined meta:name="OVERHEIDop.versieInformatie"/>
  </office:meta>
</office:document-meta>
</file>