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van de brandcompartimenten, Laan van de Helende Meesters 8, Amstelveen - Zaaknummer Z-2017/006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april 2017</text:span>
          </text:p>
            <text:p text:style-name="common-al">Het aanpassen van de brandcompartimenten t.b.v. het realiseren van de poli-apotheek en het aanpassen van de receptiefunctie van ziekenhuis Amstell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25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5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passen van de brandcompartimenten, Laan van de Helende Meesters 8, Amstelveen - Zaaknummer Z-2017/006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251</meta:user-defined>
    <meta:user-defined meta:name="OVERHEIDop.GmbID/DC.identifier">gmb-2017-58251</meta:user-defined>
    <meta:user-defined meta:name="OVERHEID.TaxonomieBeleidsagenda/OVERHEID.category">Ruimte en infrastructuur | Organisatie en beleid</meta:user-defined>
    <meta:user-defined meta:name="OVERHEIDop.referentienummer">Z-2017/006053</meta:user-defined>
    <meta:user-defined meta:name="DCTERMS.abstract">Het aanpassen van de brandcompartimenten t.b.v. het realiseren van de poli-apotheek en het aanpassen van de receptiefunctie van ziekenhuis Amstel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M 8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31 478478</meta:user-defined>
    <meta:user-defined meta:name="OVERHEIDop.versieInformatie"/>
  </office:meta>
</office:document-meta>
</file>