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Meidoornstraat 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7 heeft de gemeente een melding ontvangen voor een melding APV/bijzondere wetten voor kennisgeving incidentele festiviteit eindfeest volleybalvereniging 15-04-2017 in De Waard op locatie Meidoornstraat 7 in Bergambacht . De melding is geregistreerd onder zaaknummer SXO-20171020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249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4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4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Meidoornstraat 7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249</meta:user-defined>
    <meta:user-defined meta:name="OVERHEIDop.GmbID/DC.identifier">gmb-2017-58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937.5 438478.2</meta:user-defined>
    <meta:user-defined meta:name="OVERHEID.EPSG28992/DC.spatial">113891.35 438553.3</meta:user-defined>
    <meta:user-defined meta:name="OVERHEIDop.versieInformatie"/>
  </office:meta>
</office:document-meta>
</file>