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tenvolleybaltoernooi vv Voorsterslag op 24 juni 2017 (zaaknummer 8929-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v Voorsterslag vraagt een evenementenvergunning voor het houden van Stratenvolleybaltoernooi vv Voorsterslag op <text:span text:style-name="nadrukvet">24 juni 2017</text:span>, locatie <text:span text:style-name="nadrukvet">Milligerplas (voor het strandpaviljoen</text:span>)<text:span text:style-name="nadrukvet">.</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4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4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4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ratenvolleybaltoernooi vv Voorsterslag op 24 juni 2017 (zaaknummer 89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45</meta:user-defined>
    <meta:user-defined meta:name="OVERHEIDop.GmbID/DC.identifier">gmb-2017-5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