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2017-085\0971-AZK-47965, diverse wegen in de gemeen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 bekend dat zij heeft besloten dat de evenementenvergunning geregistreerd onder nummer A2017-085\0971-AZK-47965 voor het houden van de wielertoertocht Steven Rooks Challenge op 29 april 2017 over diverse wegen in de gemeente Stein bij besluit van 6 april 2017 wordt toegekend.</text:p>
            <text:p text:style-name="common-al"/>
            <text:p text:style-name="common-al">
            <text:span text:style-name="nadrukvet">Rechtsbescherming:</text:span>
          </text:p>
            <text:p text:style-name="common-al">Het voorgenoemde besluit is genomen volgens de reguliere procedure. Tegen dit besluit kan met ingang van 07 april 2017 gedurende 6 weken bezwaar worden ingediend bij het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8244</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44</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44</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venementenvergunning A2017-085\0971-AZK-47965, diverse wegen in de gemeen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244</meta:user-defined>
    <meta:user-defined meta:name="OVERHEIDop.GmbID/DC.identifier">gmb-2017-58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GX 6</meta:user-defined>
    <meta:user-defined meta:name="OVERHEID.PostcodeHuisnummer/OVERHEIDop.postcodeHuisnummer">6181JV 30</meta:user-defined>
    <meta:user-defined meta:name="OVERHEID.PostcodeHuisnummer/OVERHEIDop.postcodeHuisnummer">6181AJ 10</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186 328698</meta:user-defined>
    <meta:user-defined meta:name="OVERHEID.EPSG28992/DC.spatial">182031 327873</meta:user-defined>
    <meta:user-defined meta:name="OVERHEID.EPSG28992/DC.spatial">181638 328617</meta:user-defined>
    <meta:user-defined meta:name="OVERHEIDop.versieInformatie"/>
  </office:meta>
</office:document-meta>
</file>