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Leeuwenhoeklaan 23 vervanging deuren garage (zaaknummer 761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Leeuwenhoeklaan 23</text:span> – voor het vervangen van de loopdeur en kanteldeur van de garage, verzonden op 6 april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240</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40</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40</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Leeuwenhoeklaan 23 vervanging deuren garage (zaaknummer 761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240</meta:user-defined>
    <meta:user-defined meta:name="OVERHEIDop.GmbID/DC.identifier">gmb-2017-58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DS 23</meta:user-defined>
    <meta:user-defined meta:name="OVERHEIDop.woonplaats">Zwolle</meta:user-defined>
    <meta:user-defined meta:name="OVERHEIDop.straatnaam">Van Leeuwenhoek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6286 504609</meta:user-defined>
    <meta:user-defined meta:name="OVERHEIDop.versieInformatie"/>
  </office:meta>
</office:document-meta>
</file>