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Noord: voor het kappen van 4 bom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
            <text:p text:style-name="common-al">Het betreft de volgende locaties:</text:p>
            <text:p text:style-name="common-al"> - 3 kastanjes, Hoofdstraat nabij nr. 15 te Zweeloo</text:p>
            <text:p text:style-name="common-al">- 1 beuk, begraafplaats te Schoonoor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9 januari 2017</text:p>
            <text:p text:style-name="common-al"/>
            <text:p text:style-name="last-al">zaak-66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5824</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4</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4</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 Gebied Noord: voor het kappen van 4 bom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824</meta:user-defined>
    <meta:user-defined meta:name="OVERHEIDop.GmbID/DC.identifier">gmb-2017-582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1AE 6c</meta:user-defined>
    <meta:user-defined meta:name="OVERHEIDop.woonplaats">Zweeloo</meta:user-defined>
    <meta:user-defined meta:name="OVERHEIDop.straatnaam">Kruisstraat</meta:user-defined>
    <meta:user-defined meta:name="OVERHEID.PostcodeHuisnummer/OVERHEIDop.postcodeHuisnummer">7848BR 37</meta:user-defined>
    <meta:user-defined meta:name="OVERHEIDop.woonplaats">Schoonoord</meta:user-defined>
    <meta:user-defined meta:name="OVERHEIDop.straatnaam">Stikk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601 534785</meta:user-defined>
    <meta:user-defined meta:name="OVERHEID.EPSG28992/DC.spatial">246948 540808</meta:user-defined>
    <meta:user-defined meta:name="OVERHEIDop.versieInformatie"/>
  </office:meta>
</office:document-meta>
</file>