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realiseren van slaapvertrekken in een schuur - Lageweg 17a 6621 BR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82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realiseren van slaapvertrekken in een schuur - Lageweg 17a 6621 BR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39</meta:user-defined>
    <meta:user-defined meta:name="OVERHEIDop.GmbID/DC.identifier">gmb-2017-58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R 17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89 430193</meta:user-defined>
    <meta:user-defined meta:name="OVERHEIDop.versieInformatie"/>
  </office:meta>
</office:document-meta>
</file>