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efbladlaan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text:p>
            <text:p text:style-name="common-al">Voor: Buitenspeeldag 2017</text:p>
            <text:p text:style-name="common-al">Locatie: Hoefbladlaan 27</text:p>
            <text:p text:style-name="common-al">Datum: 14-06-2017</text:p>
            <text:p text:style-name="last-al">Dossiernummer: 134178</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3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Hoefblad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38</meta:user-defined>
    <meta:user-defined meta:name="OVERHEIDop.GmbID/DC.identifier">gmb-2017-58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CC 27</meta:user-defined>
    <meta:user-defined meta:name="OVERHEIDop.woonplaats">Arnhem</meta:user-defined>
    <meta:user-defined meta:name="OVERHEIDop.straatnaam">Hoefblad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94 442399</meta:user-defined>
    <meta:user-defined meta:name="OVERHEIDop.versieInformatie"/>
  </office:meta>
</office:document-meta>
</file>