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erendanserdijk 43 het gedeeltelijk technisch aanpassen van vluchtroutes (zaaknummer 8757-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oerendanserdijk 43</text:span>
            <text:span text:style-name="nadrukvet">– </text:span>ontvangen 5 april 2017 voor het gedeeltelijk technisch aanpassen van vluchtroutes</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823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23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erendanserdijk 43 het gedeeltelijk technisch aanpassen van vluchtroutes (zaaknummer 8757-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0</meta:user-defined>
    <meta:user-defined meta:name="OVERHEIDop.publicationIssue">58236</meta:user-defined>
    <meta:user-defined meta:name="OVERHEIDop.GmbID/DC.identifier">gmb-2017-582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43</meta:user-defined>
    <meta:user-defined meta:name="OVERHEIDop.woonplaats">Zwolle</meta:user-defined>
    <meta:user-defined meta:name="OVERHEIDop.straatnaam">Boerendanserdijk</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838 503805</meta:user-defined>
    <meta:user-defined meta:name="OVERHEIDop.versieInformatie"/>
  </office:meta>
</office:document-meta>
</file>