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tankstation en aanbrengen reclame, Stationsweg nabij nummer 1 in Sassenheim, Kenmerk201614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tankstation en aanbrengen reclame</text:p>
            <text:p text:style-name="common-al">
            <text:span text:style-name="nadrukcur">Verzenddatum besluit:  3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23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3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3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tankstation en aanbrengen reclame, Stationsweg nabij nummer 1 in Sassenheim, Kenmerk201614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33</meta:user-defined>
    <meta:user-defined meta:name="OVERHEIDop.GmbID/DC.identifier">gmb-2017-58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H 12</meta:user-defined>
    <meta:user-defined meta:name="OVERHEIDop.woonplaats">Sassenheim</meta:user-defined>
    <meta:user-defined meta:name="OVERHEIDop.straatnaam">Warmond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68 469640</meta:user-defined>
    <meta:user-defined meta:name="OVERHEIDop.versieInformatie"/>
  </office:meta>
</office:document-meta>
</file>