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2 linden, Trouwlaantje aan De Lin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rouwlaantje aan De Lind Oisterwijk</text:span>, het kappen van 2 linden. Dossiernummer 2017-0186, verzonden aan aanvrager op 05-04-2017 (Activiteit; Het uitvoeren van een werk, Kappen, Monument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23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3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3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linden, Trouwlaantje aan De Lind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30</meta:user-defined>
    <meta:user-defined meta:name="OVERHEIDop.GmbID/DC.identifier">gmb-2017-5823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5</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0 399140</meta:user-defined>
    <meta:user-defined meta:name="OVERHEIDop.versieInformatie"/>
  </office:meta>
</office:document-meta>
</file>