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tijdelijke woonruimte op de locatie Pongeweg 2A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januari 2017</text:p>
            <text:p text:style-name="common-al">Locatie: Pongeweg 2A in Hall</text:p>
            <text:p text:style-name="common-al">Voor: het plaatsen van tijdelijke woonruimte</text:p>
            <text:p text:style-name="common-al">Activiteit(en): het bouwen van een bouwwerk</text:p>
            <text:p text:style-name="common-al">Registratienummer: SXO-2017-003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8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tijdelijke woonruimte op de locatie Pongeweg 2A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823</meta:user-defined>
    <meta:user-defined meta:name="OVERHEIDop.GmbID/DC.identifier">gmb-2017-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2</meta:user-defined>
    <meta:user-defined meta:name="OVERHEIDop.woonplaats">Hall</meta:user-defined>
    <meta:user-defined meta:name="OVERHEIDop.straatnaam">Pon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378 458729</meta:user-defined>
    <meta:user-defined meta:name="OVERHEIDop.versieInformatie"/>
  </office:meta>
</office:document-meta>
</file>