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Trotsmarkt op Kasteel Groene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grond van artikel 2:25 van de Algemene Plaatselijke Verordening Baarn 2012 (APV)</text:span>
          </text:p>
            <text:p text:style-name="common-al"/>
            <text:p text:style-name="common-al">Wij maken bekend dat de volgende aangevraagde vergunning voor het houden van een evenement isverleend.</text:p>
            <text:p text:style-name="common-al">- Het organiseren van een Trostmarkt bij Kasteel Groeneveld. De Trotsmarkt 2017 vint op volgende data plaats 9 april, 7 mei, 11 juni, 9 juli, 13 augustus , 10 september, 8 oktober en 12 november 2017. Deze is vergund op 5 april 2017. </text:p>
            <text:p text:style-name="common-al"/>
            <text:p text:style-name="common-al">
            <text:span text:style-name="nadrukvet">Bezwaarclausule</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0 33740 BA Baarn. De termijn voor het indienen van bezwaar is zes weken en vangt aan met ingang vande dag,ná de datum van verzending van dit besluit.</text:p>
            <text:p text:style-name="common-al">Uw bezwaarschrift bevat in elk geval:</text:p>
            <text:p text:style-name="common-al">- ondertekening</text:p>
            <text:p text:style-name="common-al">- naam en adres van de indiener</text:p>
            <text:p text:style-name="common-al">- een dagtekening</text:p>
            <text:p text:style-name="common-al">- een omschrijving van het besluit waartegen bezwaren bestaan </text:p>
            <text:p text:style-name="common-al"/>
            <text:p text:style-name="common-al">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 van de Rechtbank op nummer 088 - 3611754). U kunt uw verzoekschrift ook digitaal bij genoemde rechtbank indienen via http://loket.rechtspraak.nl/bestuursrecht.</text:p>
            <text:p text:style-name="common-al">Daarvoor moet u wel beschikken overeen elektronischehandtekening (DigiD). Kijk op de genoemde sitevoor de precieze voorwaarden.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8229</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229</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229</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 Trotsmarkt op Kasteel Groene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8229</meta:user-defined>
    <meta:user-defined meta:name="OVERHEIDop.GmbID/DC.identifier">gmb-2017-582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4MA 61</meta:user-defined>
    <meta:user-defined meta:name="OVERHEIDop.woonplaats">Baarn</meta:user-defined>
    <meta:user-defined meta:name="OVERHEIDop.straatnaam">Amsterdamsestraatweg</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EPSG28992/DC.spatial">146145 470207</meta:user-defined>
    <meta:user-defined meta:name="OVERHEIDop.versieInformatie"/>
  </office:meta>
</office:document-meta>
</file>