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amperpoort, Kop Hoogstraat</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april 2017 (besluitnummer 20\70403-32758) het bestemmingsplan Kamperpoort, Kop Hoogstraat heeft vastgesteld </text:p>
            <text:p text:style-name="common-al">Het plangebied van het bestemmingsplan wordt globaal begrensd door de Pannenkoekendijk, de Hoogstraat en de Nachtegaalstraat, voorheen Mussenhage en een stukje van het Zijltje.</text:p>
            <text:p text:style-name="common-al">Het bestemmingsplan voorziet in vervangende nieuwbouw die aansluit op de ontwikkeling aan het Katwolderplein.</text:p>
            <text:p text:style-name="common-al">Het bestemmingsplan Kamperpoort, Kop Hoogstraat met de daarbij behorende stukken ligt met ingang van 13 april 2017 gedurende zes weken tot en met 24 me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08-0004</text:span>
          </text:p>
            <text:p text:style-name="common-al">De bronbestanden zijn beschikbaar via </text:p>
            <text:p text:style-name="common-al">
            <text:span text:style-name="nadrukondlijn">http://ro.zwolle.nl/plans/NL.IMRO.0193.BP16008-/NL.IMRO.0193.BP16008-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amperpoort, Kop Hoo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26</meta:user-defined>
    <meta:user-defined meta:name="OVERHEIDop.GmbID/DC.identifier">gmb-2017-58226</meta:user-defined>
    <meta:user-defined meta:name="OVERHEID.TaxonomieBeleidsagenda/OVERHEID.category">Ruimte en infrastructuur | Organisatie en beleid</meta:user-defined>
    <meta:user-defined meta:name="OVERHEIDop.referentienummer">NL.IMRO.0193.BP16008-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23b 1</meta:user-defined>
    <meta:user-defined meta:name="OVERHEIDop.woonplaats">Zwolle</meta:user-defined>
    <meta:user-defined meta:name="OVERHEIDop.straatnaam">Nachtega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44 503068</meta:user-defined>
    <meta:user-defined meta:name="OVERHEIDop.versieInformatie"/>
  </office:meta>
</office:document-meta>
</file>