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Comité Wehl, Koningsdag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Oranje Comité Wehl voor de viering van Koningsdag, op 27 april 2017 van 09.00 uur tot 16.00 uur op het Raadhuisplein in Wehl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22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2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2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 Comité Wehl, Koningsdag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221</meta:user-defined>
    <meta:user-defined meta:name="OVERHEIDop.GmbID/DC.identifier">gmb-2017-5822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06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VM 316</meta:user-defined>
    <meta:user-defined meta:name="OVERHEIDop.woonplaats">Wehl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394 441729</meta:user-defined>
    <meta:user-defined meta:name="OVERHEIDop.versieInformatie"/>
  </office:meta>
</office:document-meta>
</file>