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Achterhof 7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 Den </text:span></text:span><text:span text:style-name="nadrukvet"><text:span text:style-name="nadrukcur">Achterhof ter hoogte van </text:span></text:span><text:span text:style-name="nadrukvet"><text:span text:style-name="nadrukcur">huisnummer 7</text:span></text:span><text:span text:style-name="nadrukcur">, het rooien van een</text:span><text:span text:style-name="nadrukcur"> esdoorn uit het trottoir</text:span><text:span text:style-name="nadrukcur"> (b</text:span><text:span text:style-name="nadrukcur">oom is dood</text:span><text:span text:style-name="nadrukcur">)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 Achterhof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22</meta:user-defined>
    <meta:user-defined meta:name="OVERHEIDop.GmbID/DC.identifier">gmb-2017-5822</meta:user-defined>
    <meta:user-defined meta:name="OVERHEID.TaxonomieBeleidsagenda/OVERHEID.category">Ruimte en infrastructuur | Organisatie en beleid</meta:user-defined>
    <meta:user-defined meta:name="DCTERMS.abstract">Aangevraagde omgevingsvergunning voor Den Achterhof ter hoogte van huisnummer 7, het rooien van een esdoorn uit het trottoir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G 7</meta:user-defined>
    <meta:user-defined meta:name="OVERHEIDop.woonplaats">Liempde</meta:user-defined>
    <meta:user-defined meta:name="OVERHEIDop.straatnaam">Den Ach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17 397667</meta:user-defined>
    <meta:user-defined meta:name="OVERHEIDop.versieInformatie"/>
  </office:meta>
</office:document-meta>
</file>