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adshagen, Broderiestraat, Nieuw Frankhuis speelei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Stadshagen, Broderiestraat, Nieuw Frankhuis speeleiland met ingang van 13 april 2017 gedurende zes weken tot en met 24 mei 2017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7001-0002</text:span>
          </text:p>
            <text:p text:style-name="common-al">De bronbestanden zijn beschikbaar via </text:p>
            <text:p text:style-name="common-al">
            <text:span text:style-name="nadrukondlijn">http://ro.zwolle.nl/plans/NL.IMRO.0193.BP17001-/NL.IMRO.0193.BP17001-0002/</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is gelegen in de wijk Stadshagen aan de Broderiestraat.</text:p>
            <text:p text:style-name="common-al">Het ontwerpbestemmingsplan voorziet in de realisatie van een speeleiland. Daarnaast wordt ook het omliggende water meegenomen. Binnen de bestemming Water is het aanleggen van </text:p>
            <text:p text:style-name="common-al">oeververbindingen niet toegestaan.  </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19 mei 2017 een afspraak te maken met J. van den Berg (tel. (038) 498 2396).</text:p>
            <text:p text:style-name="common-al">Wij maken u erop attent dat slechts beroep tegen het besluit tot vaststelling van het bestemmingsplan Stadshagen, Broderiestraat, Nieuw Frankhuis speeleiland,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21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1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1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dshagen, Broderiestraat, Nieuw Frankhuis speelei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16</meta:user-defined>
    <meta:user-defined meta:name="OVERHEIDop.GmbID/DC.identifier">gmb-2017-58216</meta:user-defined>
    <meta:user-defined meta:name="OVERHEID.TaxonomieBeleidsagenda/OVERHEID.category">Ruimte en infrastructuur | Organisatie en beleid</meta:user-defined>
    <meta:user-defined meta:name="OVERHEIDop.referentienummer">NL.IMRO.0193.BP17001-0002</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Broderi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025 504149</meta:user-defined>
    <meta:user-defined meta:name="OVERHEIDop.versieInformatie"/>
  </office:meta>
</office:document-meta>
</file>