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besluiten gemeente Maasgouw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verkeersbesluiten genomen:</text:p>
            <text:p text:style-name="common-al">23 maart 2017</text:p>
            <text:p text:style-name="common-al">Tijdelijke verkeersmaatregel i.v.m. de viering van Koningsdag op de Nieuwe Markt in Linne</text:p>
            <text:p text:style-name="common-al">28 maart 2017</text:p>
            <text:p text:style-name="common-al">Tijdelijke verkeersmaatregel i.v.m. Live en Open Air op de Maasboulevard te Wessem</text:p>
            <text:p text:style-name="common-al">Tijdelijke verkeersmaatregel i.v.m. Koningsdag op de Kerkstraat te Ohe en Laak</text:p>
            <text:p text:style-name="common-al">Tijdelijke verkeersmaatregel i.v.m. Springfair in de kern van Wess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821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1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1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besluiten gemeente Maasgouw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215</meta:user-defined>
    <meta:user-defined meta:name="OVERHEIDop.GmbID/DC.identifier">gmb-2017-5821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</meta:user-defined>
    <meta:user-defined meta:name="OVERHEIDop.woonplaats">Maasbracht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577 350639</meta:user-defined>
    <meta:user-defined meta:name="OVERHEIDop.versieInformatie"/>
  </office:meta>
</office:document-meta>
</file>